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3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41" calcext:value-type="float">
            <text:p>54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06489.02" calcext:value-type="float">
            <text:p>2,106,489.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80103:355</text:p>
          </table:table-cell>
          <table:table-cell table:style-name="ce15" office:value-type="float" office:value="360415.85" calcext:value-type="float">
            <text:p>360,415.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50409:199</text:p>
          </table:table-cell>
          <table:table-cell table:style-name="ce15" office:value-type="float" office:value="30638.21" calcext:value-type="float">
            <text:p>30,638.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802:611</text:p>
          </table:table-cell>
          <table:table-cell table:style-name="ce15" office:value-type="float" office:value="35012.78" calcext:value-type="float">
            <text:p>35,012.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1585</text:p>
          </table:table-cell>
          <table:table-cell table:style-name="ce15" office:value-type="float" office:value="151572" calcext:value-type="float">
            <text:p>151,572.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501:2935</text:p>
          </table:table-cell>
          <table:table-cell table:style-name="ce15" office:value-type="float" office:value="4156.8" calcext:value-type="float">
            <text:p>4,156.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802:609</text:p>
          </table:table-cell>
          <table:table-cell table:style-name="ce15" office:value-type="float" office:value="72418.75" calcext:value-type="float">
            <text:p>72,418.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202:722</text:p>
          </table:table-cell>
          <table:table-cell table:style-name="ce15" office:value-type="float" office:value="128970.16" calcext:value-type="float">
            <text:p>128,970.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609:182</text:p>
          </table:table-cell>
          <table:table-cell table:style-name="ce15" office:value-type="float" office:value="22567.33" calcext:value-type="float">
            <text:p>22,567.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936</text:p>
          </table:table-cell>
          <table:table-cell table:style-name="ce15" office:value-type="float" office:value="4096.12" calcext:value-type="float">
            <text:p>4,096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00402:424</text:p>
          </table:table-cell>
          <table:table-cell table:style-name="ce15" office:value-type="float" office:value="147409.86" calcext:value-type="float">
            <text:p>147,409.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802:610</text:p>
          </table:table-cell>
          <table:table-cell table:style-name="ce15" office:value-type="float" office:value="51536.95" calcext:value-type="float">
            <text:p>51,536.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50409:200</text:p>
          </table:table-cell>
          <table:table-cell table:style-name="ce15" office:value-type="float" office:value="29743.29" calcext:value-type="float">
            <text:p>29,743.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85</text:p>
          </table:table-cell>
          <table:table-cell table:style-name="ce15" office:value-type="float" office:value="4117411.43" calcext:value-type="float">
            <text:p>4,117,411.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90503:121</text:p>
          </table:table-cell>
          <table:table-cell table:style-name="ce15" office:value-type="float" office:value="143240.13" calcext:value-type="float">
            <text:p>143,240.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103:961</text:p>
          </table:table-cell>
          <table:table-cell table:style-name="ce15" office:value-type="float" office:value="463981.55" calcext:value-type="float">
            <text:p>463,981.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520:4</text:p>
          </table:table-cell>
          <table:table-cell table:style-name="ce15" office:value-type="float" office:value="1222552.55" calcext:value-type="float">
            <text:p>1,222,552.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60103:2588</text:p>
          </table:table-cell>
          <table:table-cell table:style-name="ce15" office:value-type="float" office:value="46833.35" calcext:value-type="float">
            <text:p>46,833.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602:871</text:p>
          </table:table-cell>
          <table:table-cell table:style-name="ce15" office:value-type="float" office:value="566227.87" calcext:value-type="float">
            <text:p>566,227.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10202:1120</text:p>
          </table:table-cell>
          <table:table-cell table:style-name="ce15" office:value-type="float" office:value="114046.77" calcext:value-type="float">
            <text:p>114,046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2049:75</text:p>
          </table:table-cell>
          <table:table-cell table:style-name="ce15" office:value-type="float" office:value="3381899.98" calcext:value-type="float">
            <text:p>3,381,899.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20123:898</text:p>
          </table:table-cell>
          <table:table-cell table:style-name="ce15" office:value-type="float" office:value="313376.77" calcext:value-type="float">
            <text:p>313,376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66:63</text:p>
          </table:table-cell>
          <table:table-cell table:style-name="ce15" office:value-type="float" office:value="446080.03" calcext:value-type="float">
            <text:p>446,080.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104:110</text:p>
          </table:table-cell>
          <table:table-cell table:style-name="ce15" office:value-type="float" office:value="165470.08" calcext:value-type="float">
            <text:p>165,470.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60101:214</text:p>
          </table:table-cell>
          <table:table-cell table:style-name="ce15" office:value-type="float" office:value="191956.23" calcext:value-type="float">
            <text:p>191,956.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6:020103:660</text:p>
          </table:table-cell>
          <table:table-cell table:style-name="ce15" office:value-type="float" office:value="1639621.69" calcext:value-type="float">
            <text:p>1,639,621.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20503:734</text:p>
          </table:table-cell>
          <table:table-cell table:style-name="ce15" office:value-type="float" office:value="218888.78" calcext:value-type="float">
            <text:p>218,888.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90101:978</text:p>
          </table:table-cell>
          <table:table-cell table:style-name="ce15" office:value-type="float" office:value="84950.46" calcext:value-type="float">
            <text:p>84,950.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102:330</text:p>
          </table:table-cell>
          <table:table-cell table:style-name="ce15" office:value-type="float" office:value="170436.3" calcext:value-type="float">
            <text:p>170,436.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451:522</text:p>
          </table:table-cell>
          <table:table-cell table:style-name="ce15" office:value-type="float" office:value="728797.38" calcext:value-type="float">
            <text:p>728,797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102:329</text:p>
          </table:table-cell>
          <table:table-cell table:style-name="ce15" office:value-type="float" office:value="137017.42" calcext:value-type="float">
            <text:p>137,017.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201:5128</text:p>
          </table:table-cell>
          <table:table-cell table:style-name="ce15" office:value-type="float" office:value="198752.19" calcext:value-type="float">
            <text:p>198,752.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20105:978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20105:979</text:p>
          </table:table-cell>
          <table:table-cell table:style-name="ce15" office:value-type="float" office:value="334245.09" calcext:value-type="float">
            <text:p>334,245.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602:927</text:p>
          </table:table-cell>
          <table:table-cell table:style-name="ce15" office:value-type="float" office:value="273871.61" calcext:value-type="float">
            <text:p>273,871.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60101:286</text:p>
          </table:table-cell>
          <table:table-cell table:style-name="ce15" office:value-type="float" office:value="199419.27" calcext:value-type="float">
            <text:p>199,419.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163:163</text:p>
          </table:table-cell>
          <table:table-cell table:style-name="ce15" office:value-type="float" office:value="23479672.25" calcext:value-type="float">
            <text:p>23,479,672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7:744</text:p>
          </table:table-cell>
          <table:table-cell table:style-name="ce15" office:value-type="float" office:value="227271.1" calcext:value-type="float">
            <text:p>227,271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1511:250</text:p>
          </table:table-cell>
          <table:table-cell table:style-name="ce15" office:value-type="float" office:value="130299.5" calcext:value-type="float">
            <text:p>130,299.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00403:1330</text:p>
          </table:table-cell>
          <table:table-cell table:style-name="ce15" office:value-type="float" office:value="342966.53" calcext:value-type="float">
            <text:p>342,966.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1512:190</text:p>
          </table:table-cell>
          <table:table-cell table:style-name="ce15" office:value-type="float" office:value="130299.5" calcext:value-type="float">
            <text:p>130,299.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102:331</text:p>
          </table:table-cell>
          <table:table-cell table:style-name="ce15" office:value-type="float" office:value="288260.12" calcext:value-type="float">
            <text:p>288,260.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102:332</text:p>
          </table:table-cell>
          <table:table-cell table:style-name="ce15" office:value-type="float" office:value="157676.37" calcext:value-type="float">
            <text:p>157,676.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80401:485</text:p>
          </table:table-cell>
          <table:table-cell table:style-name="ce15" office:value-type="float" office:value="107268.46" calcext:value-type="float">
            <text:p>107,268.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1:11166</text:p>
          </table:table-cell>
          <table:table-cell table:style-name="ce15" office:value-type="float" office:value="228073.32" calcext:value-type="float">
            <text:p>228,073.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100104:259</text:p>
          </table:table-cell>
          <table:table-cell table:style-name="ce15" office:value-type="float" office:value="279164.41" calcext:value-type="float">
            <text:p>279,164.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10101:8220</text:p>
          </table:table-cell>
          <table:table-cell table:style-name="ce15" office:value-type="float" office:value="193315.67" calcext:value-type="float">
            <text:p>193,315.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00101:3781</text:p>
          </table:table-cell>
          <table:table-cell table:style-name="ce15" office:value-type="float" office:value="1637588.87" calcext:value-type="float">
            <text:p>1,637,588.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50402:134</text:p>
          </table:table-cell>
          <table:table-cell table:style-name="ce15" office:value-type="float" office:value="68744.97" calcext:value-type="float">
            <text:p>68,744.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20107:122</text:p>
          </table:table-cell>
          <table:table-cell table:style-name="ce15" office:value-type="float" office:value="3935537.8" calcext:value-type="float">
            <text:p>3,935,537.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60103:254</text:p>
          </table:table-cell>
          <table:table-cell table:style-name="ce15" office:value-type="float" office:value="1420570.81" calcext:value-type="float">
            <text:p>1,420,570.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10705.21" calcext:value-type="float">
            <text:p>89,310,705.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101:5648</text:p>
          </table:table-cell>
          <table:table-cell table:style-name="ce15" office:value-type="float" office:value="6161.32" calcext:value-type="float">
            <text:p>6,161.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6:514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6:510</text:p>
          </table:table-cell>
          <table:table-cell table:style-name="ce15" office:value-type="float" office:value="153622.77" calcext:value-type="float">
            <text:p>153,622.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515</text:p>
          </table:table-cell>
          <table:table-cell table:style-name="ce15" office:value-type="float" office:value="152166.63" calcext:value-type="float">
            <text:p>152,166.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529</text:p>
          </table:table-cell>
          <table:table-cell table:style-name="ce15" office:value-type="float" office:value="152166.63" calcext:value-type="float">
            <text:p>152,166.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523</text:p>
          </table:table-cell>
          <table:table-cell table:style-name="ce15" office:value-type="float" office:value="139304.06" calcext:value-type="float">
            <text:p>139,304.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527</text:p>
          </table:table-cell>
          <table:table-cell table:style-name="ce15" office:value-type="float" office:value="147555.52" calcext:value-type="float">
            <text:p>147,555.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532</text:p>
          </table:table-cell>
          <table:table-cell table:style-name="ce15" office:value-type="float" office:value="150710.49" calcext:value-type="float">
            <text:p>150,710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497</text:p>
          </table:table-cell>
          <table:table-cell table:style-name="ce15" office:value-type="float" office:value="160285.53" calcext:value-type="float">
            <text:p>160,285.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6:495</text:p>
          </table:table-cell>
          <table:table-cell table:style-name="ce15" office:value-type="float" office:value="147555.52" calcext:value-type="float">
            <text:p>147,555.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6:494</text:p>
          </table:table-cell>
          <table:table-cell table:style-name="ce15" office:value-type="float" office:value="141002.89" calcext:value-type="float">
            <text:p>141,002.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509</text:p>
          </table:table-cell>
          <table:table-cell table:style-name="ce15" office:value-type="float" office:value="155078.91" calcext:value-type="float">
            <text:p>155,078.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492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496</text:p>
          </table:table-cell>
          <table:table-cell table:style-name="ce15" office:value-type="float" office:value="141245.58" calcext:value-type="float">
            <text:p>141,245.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498</text:p>
          </table:table-cell>
          <table:table-cell table:style-name="ce15" office:value-type="float" office:value="150467.8" calcext:value-type="float">
            <text:p>150,467.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541</text:p>
          </table:table-cell>
          <table:table-cell table:style-name="ce15" office:value-type="float" office:value="146827.45" calcext:value-type="float">
            <text:p>146,827.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528</text:p>
          </table:table-cell>
          <table:table-cell table:style-name="ce15" office:value-type="float" office:value="148283.59" calcext:value-type="float">
            <text:p>148,283.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535</text:p>
          </table:table-cell>
          <table:table-cell table:style-name="ce15" office:value-type="float" office:value="178091.65" calcext:value-type="float">
            <text:p>178,091.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544</text:p>
          </table:table-cell>
          <table:table-cell table:style-name="ce15" office:value-type="float" office:value="141002.89" calcext:value-type="float">
            <text:p>141,002.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1013</text:p>
          </table:table-cell>
          <table:table-cell table:style-name="ce15" office:value-type="float" office:value="255716.95" calcext:value-type="float">
            <text:p>255,716.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493</text:p>
          </table:table-cell>
          <table:table-cell table:style-name="ce15" office:value-type="float" office:value="139789.44" calcext:value-type="float">
            <text:p>139,789.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487</text:p>
          </table:table-cell>
          <table:table-cell table:style-name="ce15" office:value-type="float" office:value="145128.62" calcext:value-type="float">
            <text:p>145,128.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508</text:p>
          </table:table-cell>
          <table:table-cell table:style-name="ce15" office:value-type="float" office:value="149497.04" calcext:value-type="float">
            <text:p>149,497.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512</text:p>
          </table:table-cell>
          <table:table-cell table:style-name="ce15" office:value-type="float" office:value="149011.66" calcext:value-type="float">
            <text:p>149,011.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488</text:p>
          </table:table-cell>
          <table:table-cell table:style-name="ce15" office:value-type="float" office:value="150710.49" calcext:value-type="float">
            <text:p>150,710.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530</text:p>
          </table:table-cell>
          <table:table-cell table:style-name="ce15" office:value-type="float" office:value="149739.73" calcext:value-type="float">
            <text:p>149,739.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6:534</text:p>
          </table:table-cell>
          <table:table-cell table:style-name="ce15" office:value-type="float" office:value="165774.48" calcext:value-type="float">
            <text:p>165,774.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524</text:p>
          </table:table-cell>
          <table:table-cell table:style-name="ce15" office:value-type="float" office:value="146099.38" calcext:value-type="float">
            <text:p>146,099.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531</text:p>
          </table:table-cell>
          <table:table-cell table:style-name="ce15" office:value-type="float" office:value="164076.25" calcext:value-type="float">
            <text:p>164,076.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545</text:p>
          </table:table-cell>
          <table:table-cell table:style-name="ce15" office:value-type="float" office:value="141973.65" calcext:value-type="float">
            <text:p>141,973.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526</text:p>
          </table:table-cell>
          <table:table-cell table:style-name="ce15" office:value-type="float" office:value="145371.31" calcext:value-type="float">
            <text:p>145,371.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5:462</text:p>
          </table:table-cell>
          <table:table-cell table:style-name="ce15" office:value-type="float" office:value="99349.1" calcext:value-type="float">
            <text:p>99,349.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1:759</text:p>
          </table:table-cell>
          <table:table-cell table:style-name="ce15" office:value-type="float" office:value="53386.06" calcext:value-type="float">
            <text:p>53,386.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5:56</text:p>
          </table:table-cell>
          <table:table-cell table:style-name="ce15" office:value-type="float" office:value="117522.63" calcext:value-type="float">
            <text:p>117,522.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401:97</text:p>
          </table:table-cell>
          <table:table-cell table:style-name="ce15" office:value-type="float" office:value="213787.21" calcext:value-type="float">
            <text:p>213,787.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6" office:value-type="string" calcext:value-type="string">
            <text:p>30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302: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0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50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50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0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2059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198:7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40135: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873: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40136:22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50303:15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50303:15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40136:14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35:7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30201:50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030101:1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1:2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10202: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0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020401:4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0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0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2007:3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1:1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0102:2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20115: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040136: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40101:14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040136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040302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20406: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20406: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20406: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040302: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20406: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251: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020101:3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0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00103:3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99:1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40101:14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739: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20401:4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40136:6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040136:5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35: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101:6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130201:49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40135: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40101:14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20406: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20406: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20406: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110308: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50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10104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3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50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2097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15: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00916: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50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40135: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0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5: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040302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201:31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30201:4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40136:2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6: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021: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100329: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6: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6: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2036:2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3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130201:45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6: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040126:3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40132:10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40134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40132:1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040126:31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040126:3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040126:4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26:31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40126:3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040126:4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040132:10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040126:33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40126:3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040126:4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040126:3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040126:4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040126:3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40134:1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040126:4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040126:3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040126:31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040126:3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5:040134:1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040126:31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40132:11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40132:1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40126:2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040126:31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040126:3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40126:3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040126:3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040132:10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040132:10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040132:1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040132:9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040126:4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040126:4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040132:10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040126:3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040126: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040126:33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040126:31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040126:4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040126:3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040132:1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040126:2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040132:1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040132:10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040132:11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040126:2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40126:3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040126:3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040126:3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040126:3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040126:33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040135: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040133:2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040126:3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040134:1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040126:4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5:040132:15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40126:2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040132:13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40135:10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040126:4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040126:4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040135: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040126:3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040126:3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040126:4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040126:3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040132:10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040126:3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040126:33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040132:1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040126:4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040126:3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040135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040126:4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040126:2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040134:7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040126:2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040126:3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040126:4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040134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040132:10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40132:11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040126:3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040126:3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040134:1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040132:10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040126:3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040126:3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040126:3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040126:4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040126:3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040126:3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040132:15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40126:3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040126:4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5:040132:10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40132:10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5:040126:33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40134:7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5:040132:12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040126:33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040126:3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040126:4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040126:4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040132:10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040134:8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040126:2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26:2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040132:11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5:040126:4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040126:2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040132:10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040126:4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040126:33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040126:4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040126:2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040132:1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040126:4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040126:4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040126:3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040132:13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40126:3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040132:14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040126:31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040132:1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040132:10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5:040132:11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5:040126:4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5:040126:31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5:040126:2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040126:3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5:040126:4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040126:4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5:040135: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040126:3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040126:3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040126:4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40132:15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040126:3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5:040132:15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40132:10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040132:13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040132:1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040126:4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5:040132:1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5:040126:3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040126:2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5:040126:4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5:040126:3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5:040126:4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5:040126:3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5:040126:4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5:040126:2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5:040126:4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5:040132:1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5:040135:10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5:040134:8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5:040126:33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5:040126:31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5:040132:1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5:040134:1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5:040126:4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5:040126:3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5:040126:3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5:040126:3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5:040132:1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5:040126:33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5:040126:3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5:040126:3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5:040132:10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5:040126:4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5:040126:3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5:040132:15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5:040132:10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5:040132:1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5:040126:4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040126:3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5:040126:31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040126:44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040126:3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5:040132:11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5:040126:30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040126:4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040126:4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040126:4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040132:14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040126:3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5:040132:10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040126:3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040132:1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5:040126:4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5:040126:4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040126:3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040126:4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5:040134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5:040108: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040126:22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040126:1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5:040126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5:040105:3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5:040105:3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5:040126:24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5:040126:25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040105:3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040126:254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5:040126:25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5:040126:240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040105: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5:040126:2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040105: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5:040126:22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040126: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5:040105:2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040105: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040105:3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5:040126:1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040126:26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5:040105:3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5:040126:22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040126:25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040126:22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5:040126:23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5:040105:8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5:040105: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040105: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040126:26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5:040126:26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5:040105: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5:040105:2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040105:4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040126:26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040105: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5:040126:22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040126:26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040105:3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040126:22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5:040126:22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040126:26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5:040105:27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040105:5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040126:25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5:040126:22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5:040126:2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5:040105:1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5:040105: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5:040126:1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5:040105:5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5:040105: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5:040126:22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5:040105:2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5:040105:2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5:040105:3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5:040126:2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5:040105: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5:040105: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5:040105: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5:040126:21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5:040126:24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5:040105: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5:040126:22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5:040105: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5:040105:5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40105: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5:040126:26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5:040126:26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5:040126: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5:040105:8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5:040126:25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5:040126:1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5:040126:24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5:040105: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5:040105: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5:040126:21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5:040105: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5:040126:22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5:040105: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5:040105:2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5:040126:2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5:040105: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5:040105: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5:040105:5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5:040105:4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5:040105:5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5:040105: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5:040105:7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5:040105: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5:040126:1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5:040126:22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5:040105:2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5:040105: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5:040126:2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5:040105: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5:040126:255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040105:3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5:040126:24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5:040126:24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5:040126:22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5:040105:3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5:040105: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5:040126:2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5:040126:24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5:040105:3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040126:2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5:040126:22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5:040126:264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040126: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5:040126:26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040126:26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5:040125:38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040126:247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040126:24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5:040105: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5:040126:24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5:040105: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5:040126:2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5:040126:26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040105: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5:040105:3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040105:2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040126:25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5:040126:22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5:040105:58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5:040105:4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5:040105:3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5:040105:8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5:040105:3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5:040126:26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040126:23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5:040105:3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5:040105:26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5:040126:264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5:040105: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5:040126:22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5:040126: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5:040105: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5:040105:2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040105:3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5:040105:6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5:040105:5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5:040126:26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5:040105:7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040126:26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040105: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5:040126:26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5:040126:25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040105:2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5:040105: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5:040105:3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5:040105: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5:040126:24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5:040126:26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5:040126:25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5:040105:26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5:040105: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5:040126:1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5:040126: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5:040105:26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5:040126:22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5:040126:25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5:040126:247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5:040105:2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5:040105:6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5:040105:6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5:040105:9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5:040105:28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5:040105:3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5:040105:5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5:040105:4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5:040105:3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5:040105:8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5:040126:24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5:040126:266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5:040105: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5:040105:3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5:040126: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5:040126:15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040126:25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5:040126:24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5:040105:27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5:040126:255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5:040126:25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5:040105:19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5:040105:7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5:040126: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5:040126:24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5:040105:7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5:040105:27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5:040105:5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5:040126:254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5:040126:22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5:040126:238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5:040105:7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5:040105: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5:040105: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5:040105:5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3:100108:16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5:040105:19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5:040105:11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5:040105:11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5:040105:11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5:040105:13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5:040105:10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5:040105:10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5:040105:10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5:040105:11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05:040105:10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05:040105:10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5:000000:148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5:040105:12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5:040105:13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05:040105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05:030116:10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5:040105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2:060105:76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5:040105:13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5:040105:13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5:040105:12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5:040105:12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5:040105:12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5:040105:18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5:040105:12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5:040105:11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5:040105:12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5:040105:11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5:040105:1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05:040105:13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05:040105:13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05:040105:19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05:040105:11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05:040105:13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05:040105:11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05:040105:1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05:040105:1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5:040105:12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05:040105:11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5:040105:19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05:040105:10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05:040105:19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5:040105:13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5:040105:12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5:040102:15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05:040105:192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5:040105:194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5:040105:10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02:080201: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01:020202:254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05:040105:1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50303:1038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5:040105:19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2:070101:49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6:050402:127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05:210101:406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2049:1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2049:2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0:020406:50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2049:15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2049:33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6:150101:459</text:p>
          </table:table-cell>
          <table:table-cell table:style-name="ce9" office:value-type="string" calcext:value-type="string" table:number-columns-spanned="2" table:number-rows-spanned="1">
            <text:p>02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AB1EBFA3E181E119E5C627B5E051F4DD0BEE924282935C1BC98E4A1A1268EA3AD47D3AC360A22DB31B4851096C77CFC8CB0DA891D793E0ACF5A8B2DF0B4F63E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13T04:50:06</meta:creation-date>
    <dc:date>2024-05-29T08:16:14</dc:date>
    <meta:generator>LibreOffice/6.4.6.2$Linux_X86_64 LibreOffice_project/17c4c786810c925eb6e0da4181cd43069b44ed29</meta:generator>
    <meta:document-statistic meta:table-count="1" meta:cell-count="26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